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46.2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479.2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68.05pt" fo:text-indent="0.00pt"/>
    </style:style>
    <style:style style:name="P13" style:family="paragraph">
      <style:paragraph-properties fo:line-height="100.00%" fo:text-align="right" fo:margin-left="68.05pt" fo:text-indent="0.00p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68.05pt" fo:text-indent="0.00pt"/>
    </style:style>
    <style:style style:name="P17" style:family="paragraph">
      <style:paragraph-properties fo:line-height="100.00%" fo:text-align="right" fo:margin-left="68.05pt" fo:text-indent="0.00p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68.05pt" fo:text-indent="0.00pt"/>
    </style:style>
    <style:style style:name="P22" style:family="paragraph">
      <style:paragraph-properties fo:line-height="100.00%" fo:text-align="right"/>
    </style:style>
    <style:style style:name="P23" style:family="paragraph">
      <style:paragraph-properties fo:line-height="100.00%" fo:text-align="right" fo:margin-left="68.05pt" fo:text-indent="0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68.05pt" fo:text-indent="0.00pt"/>
    </style:style>
    <style:style style:name="P28" style:family="paragraph">
      <style:paragraph-properties fo:line-height="100.00%" fo:text-align="right" fo:margin-left="68.05pt" fo:text-indent="0.00p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right" fo:margin-left="68.05pt" fo:text-indent="0.00p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98.50pt"/>
          <style:tab-stop style:position="3286.95pt" style:type="center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righ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right"/>
    </style:style>
    <style:style style:name="P49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6.9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TableColumn0100" style:family="table-column">
      <style:table-column-properties style:column-width="6.693056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4.183333in"/>
    </style:style>
    <style:style style:name="TableColumn0201" style:family="table-column">
      <style:table-column-properties style:column-width="2.509722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80" fo:border-left="0.000694in solid #000080" fo:border-right="0.000694in solid #000000" fo:border-bottom="0.000694in solid #00008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80" fo:border-left="0.000694in solid #000080" fo:border-right="0.000694in solid #000080" fo:border-bottom="0.000694in solid #00008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80" fo:border-right="0.000694in solid #000000" fo:border-bottom="0.000694in solid #00008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80" fo:border-right="0.000694in solid #000080" fo:border-bottom="0.000694in solid #00008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80" fo:border-right="0.000694in solid #000000" fo:border-bottom="0.000694in solid #00008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80" fo:border-right="0.000694in solid #000080" fo:border-bottom="0.000694in solid #00008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SCHEDA DI VALUTAZIONE</text:span></text:p>
      <text:p text:style-name="P2"><text:span text:style-name="T1">Parte riservata all’Ufficio</text:span></text:p>
      <text:p text:style-name="P2"><text:span text:style-name="T2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3">COGNOME_______________________________NOME_______________________________________ Residente in_______________________________ via __________________________________ Domanda spedita il _________________________protocollo n.___________________________________</text:span><text:span text:style-name="T4"/></text:p>
          </table:table-cell>
        </table:table-row>
      </table:table>
      <text:p text:style-name="P6"><text:span text:style-name="T4"/></text:p>
      <text:p text:style-name="P6"><text:span text:style-name="T4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8"><text:span text:style-name="T5">Parte da compilare a cura del candidato</text:span><text:span text:style-name="T6"/></text:p>
          </table:table-cell>
          <table:table-cell table:style-name="TableCell020001">
            <text:p text:style-name="P8"><text:span text:style-name="T7">Parte riservata all'Ufficio</text:span><text:span text:style-name="T8"/></text:p>
          </table:table-cell>
        </table:table-row>
        <table:table-row table:style-name="TableRow0201">
          <table:table-cell table:style-name="TableCell020100">
            <text:p text:style-name="P11"><text:span text:style-name="T9">a) Diploma di Laurea conseguito con votazione:</text:span></text:p>
            <text:p text:style-name="P12"><text:span text:style-name="T9">o 110/110 e lode (punti 0,30)<text:tab/></text:span></text:p>
            <text:p text:style-name="P12"><text:span text:style-name="T9">o Superiore a 105 (punti 0,20) </text:span></text:p>
            <text:p text:style-name="P12"><text:span text:style-name="T9">o Superiore a 100 (punti 0,10)</text:span><text:span text:style-name="T10"/></text:p>
          </table:table-cell>
          <table:table-cell table:style-name="TableCell020101">
            <text:p text:style-name="P13"><text:span text:style-name="T10"/></text:p>
            <text:p text:style-name="P13"><text:span text:style-name="T11">= p_____</text:span></text:p>
            <text:p text:style-name="P13"><text:span text:style-name="T11">= p_____</text:span></text:p>
            <text:p text:style-name="P13"><text:span text:style-name="T11">= p_____</text:span><text:span text:style-name="T12"/></text:p>
          </table:table-cell>
        </table:table-row>
        <table:table-row table:style-name="TableRow0202">
          <table:table-cell table:style-name="TableCell020200">
            <text:p text:style-name="P15"><text:span text:style-name="T13">b) Abilitazione all’esercizio professionale conseguita con voto:</text:span></text:p>
            <text:p text:style-name="P16"><text:span text:style-name="T13">o Superiore a 28 (punti 0,10)<text:tab/></text:span><text:span text:style-name="T14"/></text:p>
          </table:table-cell>
          <table:table-cell table:style-name="TableCell020201">
            <text:p text:style-name="P16"><text:span text:style-name="T14"/></text:p>
            <text:p text:style-name="P16"><text:span text:style-name="T14"/></text:p>
            <text:p text:style-name="P17"><text:span text:style-name="T15">= p_____</text:span><text:span text:style-name="T16"/></text:p>
          </table:table-cell>
        </table:table-row>
        <table:table-row table:style-name="TableRow0203">
          <table:table-cell table:style-name="TableCell020300">
            <text:p text:style-name="P20"><text:span text:style-name="T17">c) Specializzazione o libera docenza nella branca principale o equipollente per la quale si concorre: (punti 3,00)</text:span></text:p>
            <text:p text:style-name="P20"><text:span text:style-name="T17">Specializzazione in _____________________________________ </text:span></text:p>
            <text:p text:style-name="P21"><text:span text:style-name="T17">o Se conseguita con voto 70/70, per una sola volta vi è una maggiorazione di (punti 0,80) </text:span></text:p>
            <text:p text:style-name="P21"><text:span text:style-name="T17">o Per ogni ulteriore specializzazione o libera docenza nella branca principale o equipollente: (punti 1,00)</text:span></text:p>
            <text:p text:style-name="P21"><text:span text:style-name="T17">Specializzazione in_________________________ </text:span></text:p>
            <text:p text:style-name="P21"><text:span text:style-name="T17">Specializzazione in_________________________<text:s/></text:span><text:span text:style-name="T18"/></text:p>
          </table:table-cell>
          <table:table-cell table:style-name="TableCell020301">
            <text:p text:style-name="P21"><text:span text:style-name="T18"/></text:p>
            <text:p text:style-name="P22"><text:span text:style-name="T19">= p_____</text:span></text:p>
            <text:p text:style-name="P23"><text:span text:style-name="T20"/></text:p>
            <text:p text:style-name="P23"><text:span text:style-name="T21">= p_____</text:span></text:p>
            <text:p text:style-name="P23"><text:span text:style-name="T22"/></text:p>
            <text:p text:style-name="P23"><text:span text:style-name="T22"/></text:p>
            <text:p text:style-name="P23"><text:span text:style-name="T22"/></text:p>
            <text:p text:style-name="P23"><text:span text:style-name="T22"/></text:p>
            <text:p text:style-name="P24"><text:span text:style-name="T23"><text:s text:c="20"/>Totale n. __ x1,00 = p____</text:span></text:p>
            <text:p text:style-name="P24"><text:span text:style-name="T24"/></text:p>
          </table:table-cell>
        </table:table-row>
        <table:table-row table:style-name="TableRow0204">
          <table:table-cell table:style-name="TableCell020400">
            <text:p text:style-name="P26"><text:span text:style-name="T25">d) Specializzazione o libera docenza in branche affini a quella per la quale si concorre: (punti 1,20)</text:span></text:p>
            <text:p text:style-name="P26"><text:span text:style-name="T25"><text:s text:c="25"/>Specializzazione in_________________________</text:span></text:p>
            <text:p text:style-name="P26"><text:span text:style-name="T25">Per ogni altra specializzazione o libera docenza in branca affine: (punti 0,40)</text:span></text:p>
            <text:p text:style-name="P26"><text:span text:style-name="T25"><text:s text:c="25"/>Specializzazione in_________________________</text:span><text:span text:style-name="T26"/></text:p>
          </table:table-cell>
          <table:table-cell table:style-name="TableCell020401">
            <text:p text:style-name="P27"><text:span text:style-name="T26"/></text:p>
            <text:p text:style-name="P27"><text:span text:style-name="T26"/></text:p>
            <text:p text:style-name="P28"><text:span text:style-name="T27">= p_____</text:span></text:p>
            <text:p text:style-name="P28"><text:span text:style-name="T28"/></text:p>
            <text:p text:style-name="P28"><text:span text:style-name="T28"/></text:p>
            <text:p text:style-name="P28"><text:span text:style-name="T29">= p_____</text:span><text:span text:style-name="T30"/></text:p>
          </table:table-cell>
        </table:table-row>
        <table:table-row table:style-name="TableRow0205">
          <table:table-cell table:style-name="TableCell020500">
            <text:p text:style-name="P30"><text:span text:style-name="T31">e) Corsi di aggiornamento e perfezionamento professionali in materie proprie dell’area specialistica: (punti 0,10)</text:span><text:span text:style-name="T32"/></text:p>
          </table:table-cell>
          <table:table-cell table:style-name="TableCell020501">
            <text:p text:style-name="P31"><text:span text:style-name="T32"/></text:p>
            <text:p text:style-name="P31"><text:span text:style-name="T33">= p_____</text:span><text:span text:style-name="T34"/></text:p>
          </table:table-cell>
        </table:table-row>
      </table:table>
      <text:p text:style-name="P33"><text:span text:style-name="T34"/></text:p>
      <text:p text:style-name="P33"><text:span text:style-name="T35">TITOLI DI SERVIZIO</text:span><text:span text:style-name="T36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5"><text:span text:style-name="T37">Parte da compilare a cura del candidato</text:span><text:span text:style-name="T38"/></text:p>
          </table:table-cell>
          <table:table-cell table:style-name="TableCell030001">
            <text:p text:style-name="P35"><text:span text:style-name="T39">Parte riservata all’Ufficio</text:span><text:span text:style-name="T40"/></text:p>
          </table:table-cell>
        </table:table-row>
        <table:table-row table:style-name="TableRow0301">
          <table:table-cell table:style-name="TableCell030100">
            <text:p text:style-name="P38"><text:span text:style-name="T41">1) Attività specialistica prestata nella branca principale presso gli Istituti Penitenziari e/o U.E.P.E. per ciascun anno: ___ (punti 2,00)</text:span><text:span text:style-name="T42"/></text:p>
          </table:table-cell>
          <table:table-cell table:style-name="TableCell030101">
            <text:p text:style-name="P39"><text:span text:style-name="T42"/></text:p>
            <text:p text:style-name="P39"><text:span text:style-name="T42"/></text:p>
            <text:p text:style-name="P39"><text:span text:style-name="T43">=aa___m___x 2,00 =p____</text:span><text:span text:style-name="T44"/></text:p>
          </table:table-cell>
        </table:table-row>
        <table:table-row table:style-name="TableRow0302">
          <table:table-cell table:style-name="TableCell030200">
            <text:p text:style-name="P41"><text:span text:style-name="T45">2) Attività specialistica prestata nella branca principale presso enti pubblici (ospedali, università, ASL) per ciascun anno: ___ (punti 1,00)</text:span><text:span text:style-name="T46"/></text:p>
          </table:table-cell>
          <table:table-cell table:style-name="TableCell030201">
            <text:p text:style-name="P42"><text:span text:style-name="T46"/></text:p>
            <text:p text:style-name="P42"><text:span text:style-name="T46"/></text:p>
            <text:p text:style-name="P42"><text:span text:style-name="T46"/></text:p>
            <text:p text:style-name="P42"><text:span text:style-name="T47">=aa___m___x 1,00 =p____</text:span><text:span text:style-name="T48"/></text:p>
          </table:table-cell>
        </table:table-row>
        <table:table-row table:style-name="TableRow0303">
          <table:table-cell table:style-name="TableCell030300">
            <text:p text:style-name="P44"><text:span text:style-name="T49">3) Attività specialistica prestata nella branca principale in qualità di Ufficiale medico in S.P.E. in ospedali militari e/o struttura sanitaria militare per ciascun anno: ___ (punti 1,50)</text:span><text:span text:style-name="T50"/></text:p>
          </table:table-cell>
          <table:table-cell table:style-name="TableCell030301">
            <text:p text:style-name="P44"><text:span text:style-name="T50"/></text:p>
            <text:p text:style-name="P44"><text:span text:style-name="T50"/></text:p>
            <text:p text:style-name="P44"><text:span text:style-name="T50"/></text:p>
            <text:p text:style-name="P45"><text:span text:style-name="T51">=aa___m___x 1,50 =p____</text:span><text:span text:style-name="T52"/></text:p>
          </table:table-cell>
        </table:table-row>
        <table:table-row table:style-name="TableRow0304">
          <table:table-cell table:style-name="TableCell030400">
            <text:p text:style-name="P47"><text:span text:style-name="T53">4) Attività professionali svolte in branca affine presso enti pubblici (ospedali, università, ASL) per ciascun anno: ___ (punti 0,50)</text:span><text:span text:style-name="T54"/></text:p>
          </table:table-cell>
          <table:table-cell table:style-name="TableCell030401">
            <text:p text:style-name="P47"><text:span text:style-name="T54"/></text:p>
            <text:p text:style-name="P47"><text:span text:style-name="T54"/></text:p>
            <text:p text:style-name="P48"><text:span text:style-name="T55">=aa___m___x 0,50 =p____</text:span><text:span text:style-name="T56"/></text:p>
          </table:table-cell>
        </table:table-row>
      </table:table>
      <text:p text:style-name="P50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