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4pt" style:font-size-asian="14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size="14pt" style:font-size-asian="14pt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fo:font-size="14pt" style:font-size-asian="14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size="14pt" style:font-size-asian="14pt"/>
    </style:style>
    <style:style style:name="T20" style:parent-style-name="Car.predefinitoparagrafo" style:family="text">
      <style:text-properties style:font-name="Times New Roman" fo:font-size="14pt" style:font-size-asian="14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margin-right="-0.2125in"/>
    </style:style>
    <style:style style:name="T23" style:parent-style-name="Car.predefinitoparagrafo" style:family="text">
      <style:text-properties style:font-name="Times New Roman" fo:font-size="14pt" style:font-size-asian="14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size="14pt" style:font-size-asian="14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4pt" style:font-size-asian="14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4pt" style:font-size-asian="14pt"/>
    </style:style>
    <style:style style:name="T33" style:parent-style-name="Car.predefinitoparagrafo" style:family="text">
      <style:text-properties style:font-name="Times New Roman" fo:font-size="14pt" style:font-size-asian="14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size="14pt" style:font-size-asian="14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imes New Roman" fo:font-size="14pt" style:font-size-asian="14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imes New Roman" fo:font-size="14pt" style:font-size-asian="14pt"/>
    </style:style>
    <style:style style:name="T43" style:parent-style-name="Car.predefinitoparagrafo" style:family="text">
      <style:text-properties style:font-name="Times New Roman" fo:font-size="14pt" style:font-size-asian="14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fo:font-size="14pt" style:font-size-asian="14pt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size="14pt" style:font-size-asian="14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fo:font-size="14pt" style:font-size-asian="14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size="14pt" style:font-size-asian="14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4pt" style:font-size-asian="14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fo:font-size="14pt" style:font-size-asian="14pt"/>
    </style:style>
    <style:style style:name="T57" style:parent-style-name="Car.predefinitoparagrafo" style:family="text">
      <style:text-properties style:font-name="Times New Roman" fo:font-size="14pt" style:font-size-asian="14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 fo:font-size="14pt" style:font-size-asian="14pt"/>
    </style:style>
    <style:style style:name="T68" style:parent-style-name="Car.predefinitoparagrafo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Al Signor Direttore</text:span></text:p>
      <text:p text:style-name="P3"><text:span text:style-name="T4">della Casa Circondariale</text:span></text:p>
      <text:p text:style-name="P5"><text:span text:style-name="T6">di Vibo V</text:span><text:bookmark-start text:name="_GoBack"/><text:bookmark-end text:name="_GoBack"/><text:span text:style-name="T7">alentia</text:span></text:p>
      <text:p text:style-name="P8"/>
      <text:p text:style-name="P9"><text:span text:style-name="T10">Il sottoscritto dr. __________________________</text:span></text:p>
      <text:p text:style-name="P11"/>
      <text:p text:style-name="P12"><text:span text:style-name="T13">nato a _______________________</text:span></text:p>
      <text:p text:style-name="P14"/>
      <text:p text:style-name="P15"><text:span text:style-name="T16">il _______________________</text:span></text:p>
      <text:p text:style-name="P17"/>
      <text:p text:style-name="P18"><text:span text:style-name="T19">residente a<text:s/></text:span><text:span text:style-name="T20">__________________________________</text:span></text:p>
      <text:p text:style-name="P21"/>
      <text:p text:style-name="P22"><text:span text:style-name="T23">Via __________________________________ n. _______ (c.a.p. _________)</text:span></text:p>
      <text:p text:style-name="P24"/>
      <text:p text:style-name="P25"><text:span text:style-name="T26">tel. _________________________________</text:span></text:p>
      <text:p text:style-name="P27"/>
      <text:p text:style-name="P28"><text:span text:style-name="T29">e-mail___________________________ <text:s/>pec <text:s text:c="3"/>________________</text:span></text:p>
      <text:p text:style-name="P30"/>
      <text:p text:style-name="P31"><text:span text:style-name="T32">laureato in ______________________________________</text:span><text:span text:style-name="T33">_______</text:span></text:p>
      <text:p text:style-name="P34"/>
      <text:p text:style-name="P35"><text:span text:style-name="T36">iscritto all’Ordine Provinciale dei Medici di _________________________________</text:span></text:p>
      <text:p text:style-name="P37"/>
      <text:p text:style-name="P38"><text:span text:style-name="T39">specializzato in _____________________________________________</text:span></text:p>
      <text:p text:style-name="P40"/>
      <text:p text:style-name="P41"><text:span text:style-name="T42">chiede di essere incluso per l’anno __________ nella graduatoria di medico competente presso codesto<text:s/></text:span><text:span text:style-name="T43">Istituto.</text:span></text:p>
      <text:p text:style-name="P44"><text:span text:style-name="T45">Dichiara di aver preso atto delle tariffe attualmente in vigore e precisamente:</text:span></text:p>
      <text:p text:style-name="P46"/>
      <text:p text:style-name="P47"><text:span text:style-name="T48">1) diritto di accesso <text:s/>€ 15,00</text:span></text:p>
      <text:p text:style-name="P49"><text:span text:style-name="T50">2) visita medica <text:s text:c="8"/>€. 20,00</text:span></text:p>
      <text:p text:style-name="P51"><text:span text:style-name="T52">3) esame audiometrico <text:s/>€ 14,28</text:span></text:p>
      <text:p text:style-name="P53"><text:span text:style-name="T54">4) esame spirometrico € 14,28</text:span></text:p>
      <text:p text:style-name="P55"><text:span text:style-name="T56">5) visita agli ambienti di lavoro <text:s text:c="2"/>€.<text:s/></text:span><text:span text:style-name="T57">25,82-.</text:span></text:p>
      <text:p text:style-name="P58"/>
      <text:p text:style-name="P59"/>
      <text:p text:style-name="P60"><text:span text:style-name="T61">Si allega scheda di valutazione e la relativa documentazione ovvero: Curriculum Vitae <text:s text:c="2"/></text:span><text:span text:style-name="T62">formato word</text:span><text:span text:style-name="T63">, attestazione di insussistenza di situazioni di conflitto di interessi ex art. 53 c.14. D.Lgs 165/2001).</text:span></text:p>
      <text:p text:style-name="P64"/>
      <text:p text:style-name="P65"/>
      <text:p text:style-name="P66"><text:span text:style-name="T67">Data __________________ <text:s text:c="14"/></text:span><text:span text:style-name="T68"><text:s text:c="4"/>Fir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gioneria Catania</dc:creator>
    <meta:creation-date>2018-11-19T09:50:00Z</meta:creation-date>
    <dc:date>2020-02-12T08:04:00Z</dc:date>
    <meta:print-date>2018-11-19T09:5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1" meta:character-count="1216" meta:row-count="8" meta:non-whitespace-character-count="1037"/>
  </office:meta>
</office:document-meta>
</file>